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44c8e4" style:font-name-asian="Symbol" style:font-size-asian="10pt" style:font-weight-asian="bold" style:font-name-complex="Tahoma" style:font-size-complex="10pt"/>
    </style:style>
    <style:style style:name="P2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officeooo:paragraph-rsid="0044c8e4" style:font-size-asian="10pt" style:font-size-complex="10pt"/>
    </style:style>
    <style:style style:name="P3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officeooo:paragraph-rsid="0044c8e4" style:font-name-asian="Symbol" style:font-size-asian="10pt" style:font-size-complex="10pt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Arial" fo:font-size="10pt" officeooo:paragraph-rsid="0044c8e4" style:font-size-asian="10pt" style:font-size-complex="10pt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Arial" fo:font-size="10pt" officeooo:paragraph-rsid="00551fbc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44c8e4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officeooo:paragraph-rsid="0044c8e4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officeooo:paragraph-rsid="004ba87f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44c8e4" style:font-size-asian="10pt" style:font-weight-asian="bold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officeooo:paragraph-rsid="0044c8e4" style:font-name-asian="Symbol" style:font-size-asian="10pt" style:font-name-complex="Symbol" style:font-size-complex="10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officeooo:paragraph-rsid="0073f65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fo:font-size="8pt" officeooo:paragraph-rsid="0073f65d" style:font-size-asian="8pt" style:font-size-complex="8pt"/>
    </style:style>
    <style:style style:name="P13" style:family="paragraph" style:parent-style-name="Text_20_body"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Text_20_body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5" style:family="paragraph" style:parent-style-name="Text_20_body">
      <style:paragraph-properties fo:margin-left="1.501cm" fo:margin-right="0cm" fo:text-align="justify" style:justify-single-word="false" fo:text-indent="-1.501cm" style:auto-text-indent="false"/>
      <style:text-properties style:font-name="Arial" fo:font-size="10pt" officeooo:paragraph-rsid="0058042a" style:font-size-asian="10pt" style:font-size-complex="10pt"/>
    </style:style>
    <style:style style:name="P16" style:family="paragraph" style:parent-style-name="Text_20_body">
      <style:paragraph-properties fo:margin-left="1.501cm" fo:margin-right="0cm" fo:text-align="justify" style:justify-single-word="false" fo:text-indent="-1.501cm" style:auto-text-indent="false"/>
      <style:text-properties style:font-name="Arial" fo:font-size="10pt" officeooo:paragraph-rsid="0044c8e4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" fo:font-size="10pt" officeooo:paragraph-rsid="0044c8e4" style:font-name-asian="Symbol" style:font-size-asian="10pt" style:font-name-complex="Symbol" style:font-size-complex="10pt"/>
    </style:style>
    <style:style style:name="P18" style:family="paragraph" style:parent-style-name="Standard">
      <style:paragraph-properties fo:margin-left="6.241cm" fo:margin-right="0cm" fo:text-align="justify" style:justify-single-word="false" fo:text-indent="-6.241cm" style:auto-text-indent="false"/>
      <style:text-properties style:font-name="Arial" fo:font-size="10pt" officeooo:paragraph-rsid="0044c8e4" style:font-size-asian="10pt" style:font-size-complex="10pt"/>
    </style:style>
    <style:style style:name="P1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10pt" officeooo:paragraph-rsid="0044c8e4" style:font-name-asian="Symbol" style:font-size-asian="10pt" style:font-name-complex="Arial" style:font-size-complex="10pt"/>
    </style:style>
    <style:style style:name="P20" style:family="paragraph" style:parent-style-name="Standard">
      <style:paragraph-properties fo:margin-left="6.241cm" fo:margin-right="0cm" fo:line-height="200%" fo:text-align="justify" style:justify-single-word="false" fo:text-indent="1.251cm" style:auto-text-indent="false"/>
      <style:text-properties style:font-name="Arial" fo:font-size="10pt" officeooo:paragraph-rsid="0044c8e4" style:font-size-asian="10pt" style:font-size-complex="10pt"/>
    </style:style>
    <style:style style:name="P21" style:family="paragraph" style:parent-style-name="Standard">
      <style:paragraph-properties fo:margin-left="6.241cm" fo:margin-right="0cm" fo:line-height="200%" fo:text-align="justify" style:justify-single-word="false" fo:text-indent="1.251cm" style:auto-text-indent="false"/>
      <style:text-properties style:font-name="Arial" fo:font-size="10pt" officeooo:rsid="00217187" officeooo:paragraph-rsid="00217187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b245b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font-name="Arial" fo:font-size="8pt" fo:font-weight="normal" officeooo:paragraph-rsid="0073f65d" style:font-name-asian="Symbol" style:font-size-asian="8pt" style:font-weight-asian="normal" style:font-name-complex="Tahoma" style:font-size-complex="8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9.001cm" fo:margin-right="0cm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8.999cm" style:auto-text-indent="false" style:page-number="auto" fo:background-color="transparent" style:writing-mode="lr-tb"/>
      <style:text-properties officeooo:paragraph-rsid="001fd0c2" style:font-name-complex="Times New Roman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8.901cm" style:auto-text-indent="false" style:page-number="auto" fo:background-color="transparent" style:writing-mode="lr-tb"/>
      <style:text-properties fo:font-size="9pt" fo:font-style="normal" style:text-underline-style="none" fo:font-weight="bold" officeooo:rsid="001fd0c2" officeooo:paragraph-rsid="001fd0c2" style:font-size-asian="9pt" style:font-style-asian="normal" style:font-weight-asian="bold" style:font-size-complex="9pt" style:font-style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Text_20_body" style:list-style-name="WW8Num12">
      <style:paragraph-properties fo:line-height="150%" fo:text-align="justify" style:justify-single-word="false"/>
      <style:text-properties style:font-name="Arial" fo:font-size="10pt" officeooo:paragraph-rsid="0044c8e4" style:font-size-asian="10pt" style:font-size-complex="10pt"/>
    </style:style>
    <style:style style:name="P29" style:family="paragraph" style:parent-style-name="Text_20_body" style:list-style-name="WW8Num12">
      <style:paragraph-properties fo:line-height="150%" fo:text-align="justify" style:justify-single-word="false"/>
      <style:text-properties style:font-name="Arial" fo:font-size="10pt" officeooo:paragraph-rsid="007275e4" style:font-size-asian="10pt" style:font-size-complex="10pt"/>
    </style:style>
    <style:style style:name="T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e93d" style:font-weight-asian="bold" style:font-name-complex="Arial"/>
    </style:style>
    <style:style style:name="T4" style:family="text">
      <style:text-properties fo:font-weight="bold" style:font-name-asian="Symbol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officeooo:rsid="007275e4" style:font-style-asian="italic" style:font-style-complex="italic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="Tahoma"/>
    </style:style>
    <style:style style:name="T10" style:family="text">
      <style:text-properties style:font-name="Tahoma" fo:font-size="8pt" fo:font-style="normal" fo:font-weight="bold" style:font-name-asian="Times New Roman" style:font-size-asian="8pt" style:font-style-asian="normal" style:font-weight-asian="bold" style:font-name-complex="Tahoma" style:font-size-complex="10pt" style:font-style-complex="normal" style:font-weight-complex="bold"/>
    </style:style>
    <style:style style:name="T11" style:family="text">
      <style:text-properties style:font-name="Tahoma" fo:font-size="8pt" style:text-underline-style="solid" style:text-underline-width="auto" style:text-underline-color="font-color" style:font-size-asian="8pt" style:font-name-complex="Tahoma" style:font-size-complex="8pt"/>
    </style:style>
    <style:style style:name="T12" style:family="text">
      <style:text-properties style:font-name="Tahoma" fo:font-size="8pt" style:font-size-asian="8pt" style:font-name-complex="Tahoma" style:font-size-complex="8pt"/>
    </style:style>
    <style:style style:name="T13" style:family="text">
      <style:text-properties style:font-name="Tahoma" fo:font-size="8pt" officeooo:rsid="0024b08a" style:font-size-asian="8pt" style:font-name-complex="Tahoma" style:font-size-complex="8pt"/>
    </style:style>
    <style:style style:name="T14" style:family="text">
      <style:text-properties style:font-name="Tahoma" style:text-underline-style="solid" style:text-underline-width="auto" style:text-underline-color="font-color"/>
    </style:style>
    <style:style style:name="T15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6" style:family="text">
      <style:text-properties style:font-name="Tahoma" style:text-underline-style="solid" style:text-underline-width="auto" style:text-underline-color="font-color" style:font-name-complex="Tahoma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style:font-name="Tahoma" style:font-name-complex="Tahoma"/>
    </style:style>
    <style:style style:name="T19" style:family="text">
      <style:text-properties officeooo:rsid="007275e4"/>
    </style:style>
    <style:style style:name="T20" style:family="text">
      <style:text-properties officeooo:rsid="0071a150"/>
    </style:style>
    <style:style style:name="T21" style:family="text">
      <style:text-properties officeooo:rsid="005f84cc"/>
    </style:style>
    <style:style style:name="T22" style:family="text">
      <style:text-properties officeooo:rsid="006fe52d"/>
    </style:style>
    <style:style style:name="T23" style:family="text">
      <style:text-properties style:font-name-complex="Arial (W1)"/>
    </style:style>
    <style:style style:name="T24" style:family="text">
      <style:text-properties officeooo:rsid="007275e4" style:font-name-complex="Arial (W1)"/>
    </style:style>
    <style:style style:name="T25" style:family="text">
      <style:text-properties style:font-name-asian="Symbol"/>
    </style:style>
    <style:style style:name="T26" style:family="text">
      <style:text-properties style:font-name-asian="Symbol" style:font-name-complex="Symbol"/>
    </style:style>
    <style:style style:name="T27" style:family="text">
      <style:text-properties officeooo:rsid="001f30af" style:font-name-asian="Symbol" style:font-name-complex="Symbol"/>
    </style:style>
    <style:style style:name="T28" style:family="text">
      <style:text-properties style:font-name-asian="Symbol" style:font-name-complex="Arial"/>
    </style:style>
    <style:style style:name="T29" style:family="text">
      <style:text-properties officeooo:rsid="001ae93d"/>
    </style:style>
    <style:style style:name="T30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ahoma" style:font-size-complex="9pt" style:font-style-complex="normal" style:font-weight-complex="bold"/>
    </style:style>
    <style:style style:name="T31" style:family="text">
      <style:text-properties style:font-name="Arial" fo:font-size="9pt" fo:font-style="normal" fo:font-weight="bold" officeooo:rsid="001fd0c2" style:font-name-asian="Times New Roman" style:font-size-asian="9pt" style:font-style-asian="normal" style:font-weight-asian="bold" style:font-name-complex="Tahoma" style:font-size-complex="9pt" style:font-style-complex="normal" style:font-weight-complex="bold"/>
    </style:style>
    <style:style style:name="T32" style:family="text">
      <style:text-properties fo:font-size="8pt" style:font-name-asian="Symbol" style:font-size-asian="8pt" style:font-name-complex="Arial" style:font-size-complex="8pt"/>
    </style:style>
    <style:style style:name="T33" style:family="text">
      <style:text-properties officeooo:rsid="0022b2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Emphasis"><text:span text:style-name="T10"><text:tab/><text:tab/><text:tab/><text:tab/><text:tab/><text:tab/> <text:s/></text:span></text:span><text:span text:style-name="Emphasis"><text:span text:style-name="T30"><text:s/><text:tab/> <text:s/><text:tab/><text:tab/><text:tab/><text:tab/><text:tab/><text:tab/> <text:s text:c="2"/></text:span></text:span><text:span text:style-name="Emphasis"><text:span text:style-name="Emphasis"><text:span text:style-name="T1">AL COMUNE DI PADOVA</text:span></text:span></text:span></text:p>
      <text:p text:style-name="P24">SETTORE PATRIMONIO <text:span text:style-name="T33">E</text:span> PARTECIPAZIONI</text:p>
      <text:p text:style-name="P24">UFFICIO ESPROPRI</text:p>
      <text:p text:style-name="P24">Ufficio Postale Padova Centro</text:p>
      <text:p text:style-name="P24">Casella Postale Aperta</text:p>
      <text:p text:style-name="P13"><text:span text:style-name="T2"><text:tab/><text:tab/><text:tab/><text:tab/><text:tab/><text:tab/><text:tab/> <text:s text:c="2"/><text:tab/><text:tab/><text:tab/><text:tab/><text:tab/><text:tab/><text:tab/> <text:s text:c="2"/>35122 <text:s text:c="3"/></text:span><text:span text:style-name="T5">P A D O V A</text:span></text:p>
      <text:p text:style-name="P14"/>
      <text:p text:style-name="P26"><text:s/>PEC: patrimonio@comune.padova.it</text:p>
      <text:p text:style-name="P25"><text:span text:style-name="Emphasis"><text:span text:style-name="T31">Email: segreteria.patrimonio@comune.padova.it</text:span></text:span></text:p>
      <text:p text:style-name="P22"/>
      <text:p text:style-name="P15"><text:span text:style-name="T5">Oggetto:</text:span> <text:span text:style-name="T3">Denominazione opera</text:span><text:span text:style-name="T6"> </text:span>– dichiarazione di <text:s/>accettazione dell’indennità provvisoria <text:span text:style-name="T19">di esproprio (</text:span><text:span text:style-name="T7">e per l'occupazione temporanea dell'area non soggetta ad esproprio</text:span><text:span text:style-name="T19">)</text:span>.</text:p>
      <text:p text:style-name="P16"/>
      <text:p text:style-name="P4"><text:tab/>Con riferimento alla Vs. comunicazione del ……………… pervenuta in data …………………………., il/la sottoscritto/a ……………………………………………., nato/a a …………………….... il …………………….. e residente in ………………………………..via ………………………..….., n. ………, tel. <text:s text:c="5"/>……………...……., </text:p>
      <text:p text:style-name="P4">Cod.Fisc. ……………………………………………………….. </text:p>
      <text:p text:style-name="P5"><text:span text:style-name="T20">com</text:span>proprietari<text:span text:style-name="T21">o/a</text:span> per <text:s/>la quota <text:span text:style-name="T29">di _________</text:span> dell<text:span text:style-name="T29">a/e </text:span>are<text:span text:style-name="T29">a/e</text:span> censita/<text:span text:style-name="T29">e</text:span> al N.C.T. del Comune di Padova: <text:s/>Fg. _____ <text:s/>mapp. _____<text:span text:style-name="T22"> (ex _____) </text:span><text:s/>di mq _____;</text:p>
      <text:p text:style-name="P9">D I C H I A R A (*)</text:p>
      <text:p text:style-name="P9"/>
      <text:list xml:id="list3959111686" text:style-name="WW8Num12">
        <text:list-item>
          <text:p text:style-name="P28">di accettare l’indennità provvisoria proposta pari a ________<text:span text:style-name="T23">;</text:span></text:p>
        </text:list-item>
        <text:list-item>
          <text:p text:style-name="P29"><text:span text:style-name="T23">di accettare l’indennità provvisoria proposta pari a €/</text:span><text:span text:style-name="T24">mq anno ______ per l'occupazione temporanea dell'area non soggetta ad esproprio;</text:span></text:p>
        </text:list-item>
        <text:list-item>
          <text:p text:style-name="P28">di essere disponibile alla consegna anticipata dell’area;</text:p>
        </text:list-item>
        <text:list-item>
          <text:p text:style-name="P28">di richiedere / non richiedere (*) l’erogazione di un acconto pari all’80% dell’indennità provvisoria spettante.</text:p>
        </text:list-item>
      </text:list>
      <text:p text:style-name="P7">A tal fine allega dichiarazione sostitutiva di certificazione e di atto notorio (dalla quale deve in particolare risultare l’atto di provenienza del bene, la piena e libera proprietà nonchè l’assenza di diritti di terzi sui beni oggetto di esproprio).</text:p>
      <text:p text:style-name="P8">Relativamente alla corresponsione di detta indennità, rivolge istanza a codesta Amministrazione Comunale affinché venga liquidata:</text:p>
      <text:p text:style-name="P8">- <text:span text:style-name="T26">sul conto corrente di cui è titolare presso la banca/ufficio postale ……………………………………………………., del quale fornisce qui di seguito le esatte coordinate: IBAN (27 caratteri) ……………………………………………………………………………………………………….;</text:span></text:p>
      <text:p text:style-name="P6"><text:span text:style-name="T26">-</text:span><text:span text:style-name="T8"> </text:span><text:span text:style-name="T26">con assegno circolare da ritirarsi presso il Settore Patrimonio, </text:span><text:span text:style-name="T27">Partecipazioni e Avvocatura</text:span><text:span text:style-name="T26">, Ufficio Espropri – via Tommaseo, 60, </text:span><text:span text:style-name="T27">Padova</text:span><text:span text:style-name="T26">.</text:span></text:p>
      <text:p text:style-name="P17"/>
      <text:p text:style-name="P17">Distinti saluti.</text:p>
      <text:p text:style-name="P10"/>
      <text:p text:style-name="P7"><text:span text:style-name="T8">………</text:span><text:span text:style-name="T26">..………., ……………..……..</text:span></text:p>
      <text:p text:style-name="P18"><text:span text:style-name="T8"><text:s text:c="5"/></text:span><text:span text:style-name="T28">(luogo), <text:s text:c="17"/>(data)</text:span></text:p>
      <text:p text:style-name="P19"/>
      <text:p text:style-name="P20"><text:span text:style-name="T8"><text:s text:c="18"/></text:span><text:span text:style-name="T28">(Firma del dichiarante)</text:span></text:p>
      <text:p text:style-name="P21"><text:span text:style-name="T28"><text:s text:c="5"/>(</text:span><text:span text:style-name="T32">la firma può essere apposta anche in forma digitale</text:span><text:span text:style-name="T28">)</text:span></text:p>
      <text:p text:style-name="P20"><text:span text:style-name="T8"><text:s text:c="6"/>………</text:span><text:span text:style-name="T28">..……………………………………….</text:span></text:p>
      <text:p text:style-name="P1"/>
      <text:p text:style-name="P2"><text:span text:style-name="T4">(*)</text:span><text:span text:style-name="T25"> barrare la parte che non interessa</text:span></text:p>
      <text:p text:style-name="P3"/>
      <text:p text:style-name="P12"><text:soft-page-break/><text:span text:style-name="T15">Informativa ai sensi dell’art. 13 del Regolamento 679/2016</text:span><text:span text:style-name="T17">.</text:span></text:p>
      <text:p text:style-name="P11"><text:span text:style-name="T11">Titolare del trattamento</text:span><text:span text:style-name="T12">: Comune di Padova, nella persona del Sindaco pro tempore, con sede in via del Municipio, 1 – 35122 Padova, tel. 0498205401, e-mail: risorseumane@comune.padova.it, pec: protocollo.generale@pec.comune.padova.it .</text:span></text:p>
      <text:p text:style-name="P11"><text:span text:style-name="T11">Responsabile della protezione dei dati</text:span><text:span text:style-name="T12">: </text:span><text:span text:style-name="T13">LEGANT S.T.A.R.L., con sede in via Jacob n. 15, 38068 Rovereto (TN), pec: </text:span><text:a xlink:type="simple" xlink:href="mailto:legant@pec.legant.it" text:style-name="Internet_20_link" text:visited-style-name="Visited_20_Internet_20_Link"><text:span text:style-name="T13">legant@pec.legant.it</text:span></text:a><text:span text:style-name="T13">, email: </text:span><text:a xlink:type="simple" xlink:href="mailto:info@legant.it" text:style-name="Internet_20_link" text:visited-style-name="Visited_20_Internet_20_Link"><text:span text:style-name="T13">info@legant.it</text:span></text:a><text:span text:style-name="T13"> ;</text:span></text:p>
      <text:p text:style-name="P12"><text:span text:style-name="T16">Finalità e base giuridica del trattamento</text:span><text:span text:style-name="T18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.</text:span></text:p>
      <text:p text:style-name="P12"><text:span text:style-name="T16">Eventuali destinatari</text:span><text:span text:style-name="T18">: i dati trattati dal Comune di Padova potranno essere comunicati al personale interno autorizzato al trattamento, a soggetti pubblici in forza degli obblighi normativi e alle autorità di controllo e di verifica.</text:span></text:p>
      <text:p text:style-name="P12"><text:span text:style-name="T16">Periodo di conservazione dei dati</text:span><text:span text:style-name="T18">: il Comune di Padova conserva gli atti relativi al procedimento espropriativo in modo permanente per le finalità di cui all'art. 23 del <text:s/>D.P.R. 327/2001 e successive modificazioni “Testo Unico in materia di espropriazione per pubblica utilità”.</text:span></text:p>
      <text:p text:style-name="P12"><text:span text:style-name="T16">Obbligo della comunicazione dei dati e conseguenze della mancata comunicazione</text:span><text:span text:style-name="T18">: la comunicazione dei dati é obbligatoria pena il <text:s/>mancato pagamento delle indennità di espropriazione, l'emissione del decreto di esproprio e la stipula dei contratti di cessione, compravendita o alienazione di aree.</text:span></text:p>
      <text:p text:style-name="P23"><text:span text:style-name="T14">Diritti dell'interessato</text:span><text:span text:style-name="T9">: all'interessato sono garantiti i diritti di accesso e di rettifica di cui all'art. 7 del D.Lgs. 196/2003 e agli artt. 13 e 14 del Regolamento UE 679/2016, nonché il diritto di reclamo all'Autorità Garante. Per esercitare i propri diritti o per richiedere maggiori informazioni rispetto ad essi occorre rivolgersi al Titolare del trat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2.2cm" fo:line-height="150%" fo:text-indent="0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244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498cm" fo:margin-right="0cm" fo:text-align="justify" style:justify-single-word="false" fo:text-indent="10.504cm" style:auto-text-indent="false" fo:keep-with-next="always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font-size="10pt" style:font-size-asian="10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PADOVA</dc:title>
    <meta:initial-creator>Comune di Padova</meta:initial-creator>
    <meta:creation-date>2013-04-26T12:31:00</meta:creation-date>
    <dc:date>2021-10-18T11:00:28.480000000</dc:date>
    <meta:print-date>2018-07-31T11:19:00</meta:print-date>
    <meta:editing-cycles>25</meta:editing-cycles>
    <meta:editing-duration>PT1H48M47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36" meta:word-count="584" meta:character-count="4328" meta:non-whitespace-character-count="3671"/>
  </office:meta>
</office:document-meta>
</file>